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style:line-height-at-least="0.0694in"/>
    </style:style>
    <style:style style:name="P6" style:parent-style-name="Standard" style:family="paragraph">
      <style:paragraph-properties fo:text-align="justify" style:line-height-at-least="0.0694in"/>
    </style:style>
    <style:style style:name="P7" style:parent-style-name="Standard" style:family="paragraph">
      <style:paragraph-properties fo:text-align="justify" style:line-height-at-least="0.0694in"/>
    </style:style>
    <style:style style:name="P8" style:parent-style-name="Standard" style:family="paragraph">
      <style:paragraph-properties style:line-height-at-least="0.0694in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line-height="150%"/>
    </style:style>
    <style:style style:name="P13" style:parent-style-name="Textbody" style:family="paragraph">
      <style:paragraph-properties fo:line-height="150%"/>
    </style:style>
    <style:style style:name="P14" style:parent-style-name="Textbody" style:family="paragraph">
      <style:paragraph-properties fo:line-height="150%"/>
    </style:style>
    <style:style style:name="P15" style:parent-style-name="Textbody" style:family="paragraph">
      <style:paragraph-properties fo:line-height="150%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P18" style:parent-style-name="Textbody" style:family="paragraph">
      <style:paragraph-properties fo:line-height="150%"/>
    </style:style>
    <style:style style:name="P19" style:parent-style-name="Textbody" style:family="paragraph">
      <style:paragraph-properties fo:line-height="150%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style:font-weight-complex="normal"/>
    </style:style>
    <style:style style:name="T22" style:parent-style-name="StrongEmphasis" style:family="text">
      <style:text-properties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Textbody" style:family="paragraph">
      <style:paragraph-properties fo:line-height="150%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line-height="150%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P47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text-align="end"/>
    </style:style>
    <style:style style:name="P53" style:parent-style-name="Textbody" style:family="paragraph">
      <style:paragraph-properties fo:text-align="end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</office:automatic-styles>
  <office:body>
    <office:text text:use-soft-page-breaks="true">
      <text:p text:style-name="P1">Regulamin Konkursu Wokalnego<text:line-break/>PIOSENKA JEST DOBRA NA WSZYSTKO</text:p>
      <text:p text:style-name="Standard"><text:line-break/><text:line-break/><text:span text:style-name="T2">I. Organizatorzy:</text:span></text:p>
      <text:p text:style-name="Standard"><text:line-break/>Szkoła Podstawowa im. Stanisława Wyspiańskiego w Filipowicach</text:p>
      <text:p text:style-name="Standard"><text:line-break/><text:span text:style-name="T3">II. Cele konkursu:</text:span></text:p>
      <text:p text:style-name="Standard"><text:line-break/>1. Prezentacja<text:s/>umiejętności wokalnych.<text:line-break/>2. Promowanie kultury muzycznej, popularyzacja polskich piosenek, walorów artystycznych<text:line-break/>i wychowawczych.</text:p>
      <text:p text:style-name="Standard">3. Rozbudzanie i rozwijanie wrażliwości oraz aktywności artystycznej wśród dzieci i młodzieży.<text:line-break/>4. Wspieranie i promowanie talentów oraz umożliwienie prezentacji ich umiejętności wokalnych<text:line-break/>i dorobku artystycznego.<text:line-break/><text:line-break/><text:span text:style-name="T4">III. Uczestnicy:</text:span></text:p>
      <text:p text:style-name="Standard"><text:line-break/>1. Adresatami konkursu są uczniowie klas 4-8 ze szkół podstawowych Powiatu Krakowskiego</text:p>
      <text:list text:style-name="LFO1" text:continue-numbering="true">
        <text:list-item>
          <text:p text:style-name="P5">występujący jako soliści</text:p>
        </text:list-item>
        <text:list-item>
          <text:p text:style-name="P6">występujący jako duety</text:p>
        </text:list-item>
        <text:list-item>
          <text:p text:style-name="P7">występujący jako zespół wokalny lub chórek (max. 6 osób wraz z osobami akompaniującymi)</text:p>
        </text:list-item>
      </text:list>
      <text:p text:style-name="P8"/>
      <text:p text:style-name="P9">IV. Warunki udziału:</text:p>
      <text:p text:style-name="P10"><text:line-break/>1. Konkurs przeznaczony jest dla uczniów szkół podstawowych Powiatu Krakowskiego.<text:line-break/>2. Uczestnicy wykonują jedną piosenkę w języku polskim z repertuaru Krzysztofa<text:s/>Krawczyka, Zbigniewa Wodeckiego lub Andrzeja Zauchy.</text:p>
      <text:p text:style-name="P11">3. Łączny czas wykonania nie może przekraczać 5 minut.</text:p>
      <text:p text:style-name="P12">4. Uczestnicy mogą śpiewać z akompaniamentem własnym, osobą akompaniującą lub z podkładem<text:line-break/>muzycznym z pendrive oraz a'capella.</text:p>
      <text:p text:style-name="P13">5. Ścieżki dźwiękowe<text:s/>nie mogą mieć nagranego wokalu.</text:p>
      <text:p text:style-name="P14">6. Nośnik z utworem dostarczają uczestnicy w dniu występu.</text:p>
      <text:p text:style-name="P15">7. Szkoła może zgłosić maksymalnie 1 solistę, 1 duet, <text:s/>1 zespół wokalny lub chórek</text:p>
      <text:p text:style-name="P16"><text:s/>(do max. 6 osób wraz z osobami akompaniującymi).</text:p>
      <text:p text:style-name="P17">8. Organizator ustala kolejność<text:s/>występów - decyduje data wpływu.</text:p>
      <text:p text:style-name="P18">9. Warunkiem uczestnictwa w konkursie jest wypełnienie<text:a xlink:href="https://www.skarga.edu.pl/pod/index.php/pliki-do-pobrania/category/2-konkursy?download=219:karta-zgloszenia-do-szkolnego-konkursu-piosenki" office:target-frame-name="_top" xlink:show="replace"><text:span text:style-name="StrongEmphasis"><text:s/>KARTY ZGŁOS</text:span><text:span text:style-name="StrongEmphasis">ZENIA</text:span></text:a><text:span text:style-name="StrongEmphasis">.</text:span></text:p>
      <text:p text:style-name="P19"><text:span text:style-name="T20">10. Karty można złożyć osobiście lub mailowo (skan podpisanej karty zgłoszenia) na adres: <text:s text:c="10"/></text:span><text:a xlink:href="mailto:sp-filip@wp.pl" office:target-frame-name="_top" xlink:show="replace"><text:span text:style-name="T21">spfilipowice@gminakrzeszowice.pl</text:span></text:a><text:span text:style-name="T22"><text:s text:c="4"/></text:span><text:span text:style-name="StrongEmphasis"><text:s/></text:span><text:span text:style-name="T23">Karta dostępna jest w załączniku.</text:span></text:p>
      <text:soft-page-break/>
      <text:p text:style-name="P24"><text:span text:style-name="T25">11.<text:s/></text:span><text:span text:style-name="StrongEmphasis">Zgłoszenia przyjmujemy do <text:s/></text:span><text:span text:style-name="T26">31.03.20</text:span><text:span text:style-name="T27">25r. <text:s text:c="16"/></text:span></text:p>
      <text:p text:style-name="P28">12. Udział w konkursie jest jednocześnie zgodą na warunki regulaminu oraz na przetwarzanie danych osobowych i wykorzystanie wizerunku uczestnika na potrzeby organizacji i promocji konkursu.</text:p>
      <text:p text:style-name="P29">V. Kryteria oceny:</text:p>
      <text:list text:style-name="LFO2" text:continue-numbering="true">
        <text:list-item>
          <text:p text:style-name="P30">Uczestnicy konkursu będą<text:s/>oceniani przez jury.</text:p>
        </text:list-item>
        <text:list-item>
          <text:p text:style-name="P31">Jury w swojej ocenie będzie kierowało się następującymi kryteriami:</text:p>
        </text:list-item>
      </text:list>
      <text:list text:style-name="LFO3" text:continue-numbering="true">
        <text:list-item>
          <text:p text:style-name="P32">wrażenia artystyczne</text:p>
        </text:list-item>
        <text:list-item>
          <text:p text:style-name="P33">aranżacja</text:p>
        </text:list-item>
        <text:list-item>
          <text:p text:style-name="P34">interpretacja</text:p>
        </text:list-item>
        <text:list-item>
          <text:p text:style-name="P35">warsztat muzyczny</text:p>
        </text:list-item>
        <text:list-item>
          <text:p text:style-name="P36">zgranie zespołu</text:p>
        </text:list-item>
      </text:list>
      <text:p text:style-name="Textbody"><text:span text:style-name="T37">VI. Termin i miejsce:</text:span><text:line-break/>Przesłuchania konkursowe odbędą się jednoetapowo w<text:s/>Wiejskim Domu Kultury<text:s/><text:s/>w Filipowicach <text:s text:c="8"/>ul. Jurajska 182, 32-065 Filipowice w dniu<text:s/><text:span text:style-name="T38">10 kwietnia o godzinie 9.00.</text:span></text:p>
      <text:p text:style-name="Textbody"><text:line-break/><text:span text:style-name="T39">VII. Informacje dodatkowe:</text:span><text:line-break/>1. Uczestnicy, opiekunowie oraz osoby towarzyszące przybywają na konkurs na własny koszt.<text:line-break/>2. Organizatorzy zapewniają nagłośnienie, mikrofon.</text:p>
      <text:p text:style-name="Textbody"><text:line-break/><text:span text:style-name="T40">VIII. Nagrody:</text:span></text:p>
      <text:p text:style-name="Textbody">Jury powołane przez Organizatora przyzna nagrody oraz dyplomy za pierwsze, drugie, trzecie miejsce w poszczególnych kategoriach (soliści, duety, zespoły lub chórki).<text:s/><text:span text:style-name="T41">Organizator nie przewiduje przyznawania miejsc ex aeq</text:span><text:span text:style-name="T42">uo</text:span><text:span text:style-name="T43">.</text:span><text:span text:style-name="T44"><text:line-break/></text:span></text:p>
      <text:p text:style-name="P45">Koordynatorzy konkursu:</text:p>
      <text:p text:style-name="P46">Agnieszka Maciejowska Łagan</text:p>
      <text:p text:style-name="P47">Sylwia Szczuka</text:p>
      <text:p text:style-name="P48"><text:span text:style-name="T49">Małgorzata Standera</text:span><text:line-break/></text:p>
      <text:p text:style-name="Textbody"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Załączniki:<text:line-break/></text:p>
      <text:p text:style-name="P50">Karta zgłoszenia<text:line-break/>Konkurs Wokalny PIOSENKA JEST DOBRA NA WSZYSTKO</text:p>
      <text:p text:style-name="P51"><text:line-break/></text:p>
      <text:p text:style-name="Textbody"><text:line-break/>1. Imię i nazwisko</text:p>
      <text:p text:style-name="Textbody"><text:line-break/>....................................................................................................................................................<text:line-break/>2. Kategoria konkursu (solista/duet/zespół)</text:p>
      <text:p text:style-name="Textbody"><text:line-break/>....................................................................................................................................................<text:line-break/>3. Klasa i adres szkoły uczestnika/-ów</text:p>
      <text:p text:style-name="Textbody"><text:line-break/>....................................................................................................................................................</text:p>
      <text:p text:style-name="Textbody"><text:line-break/>....................................................................................................................................................<text:line-break/>4. Imię i nazwisko opiekuna oraz tel. kontaktowy</text:p>
      <text:p text:style-name="Textbody"><text:line-break/>....................................................................................................................................................</text:p>
      <text:p text:style-name="Textbody"><text:line-break/>5. Instytucja/organizacja patronująca</text:p>
      <text:p text:style-name="Textbody"><text:line-break/>....................................................................................................................................................</text:p>
      <text:p text:style-name="Textbody"><text:line-break/>6. Tytuł i autorzy utworu</text:p>
      <text:p text:style-name="Textbody"><text:line-break/>....................................................................................................................................................</text:p>
      <text:p text:style-name="Textbody"><text:line-break/>7. Wymagania dotyczące warunków<text:s/>scenicznych</text:p>
      <text:p text:style-name="Textbody"><text:line-break/>....................................................................................................................................................</text:p>
      <text:p text:style-name="Textbody"><text:line-break/>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<text:line-break/>miejscowość i data czytelny podpis opiekuna</text:p>
      <text:p text:style-name="Textbody"/>
      <text:p text:style-name="P54"/>
      <text:p text:style-name="P55"/>
      <text:p text:style-name="P56"/>
      <text:soft-page-break/>
      <text:p text:style-name="P57">Oświadczam, że zapoznałam/-em się z treścią regulaminu konkursu wokalnego PIOSENKA JEST DOBRA NA WSZYSTKO i akceptuję jego postanowienia</text:p>
      <text:p text:style-name="P58">Wyrażam zgodę na przetwarzanie danych osobowych mojego<text:s/></text:p>
      <text:p text:style-name="P59">dziecka ……………………………………..(imię i nazwisko dziecka) w związku z uczestnictwem dziecka w konkursie wokalnym PIOSENKA JEST DOBRA NA WSZYSTKO organizowanym<text:s/>przez Szkołę Podstawową im. Stanisława Wyspiańskiego w Filipowicach. Zgoda obejmuje powierzenie danych podmiotom przetwarzającym, realizującym usługi związane z organizacją konkursu. Wyrażam zgodę na nieodpłatne wykorzystanie wizerunku mojego dziecka, w przypadku wyłonienia jako laureata, bądź w przypadku otrzymania wyróżnienia w konkursie zgodnie z art. 81 ust. 1 ustawy z dnia 4 lutego 1994 r. o prawie autorskim i prawach pokrewnych. Niniejsza zgoda dotyczy w szczególności wykorzystania wizerunku poprzez zamieszczenie fotografii, danych osobowych w zakresie imienia, nazwiska, miejsca nauki uczestnika i pozycji w konkursie, w szczególności na stronie internetowej organizatora tablicy ogłoszeń w siedzibie organizatora</text:p>
      <text:p text:style-name="Textbody"/>
      <text:p text:style-name="Textbody">KLAUZULA INFORMACYJNA</text:p>
      <text:p text:style-name="Textbody">1) administratorem<text:s/>danych osobowych jest Szkoła Podstawowa im. St. Wyspiańskiego<text:s/><text:line-break/>w Filipowicach</text:p>
      <text:p text:style-name="Textbody">2) kontakt z Inspektorem Ochrony Danych możliwy jest pod adresem email walmarbhp@onet.eu</text:p>
      <text:p text:style-name="Textbody">3) Dane osobowe przetwarzane będą w w/w celach promujących ucznia oraz w celach<text:s/>informacyjnych</text:p>
      <text:p text:style-name="Textbody">4) Dane osobowe przechowywane i przetwarzane będą do czasu cofnięcia niniejszej zgody.</text:p>
      <text:p text:style-name="Textbody">5) Posiadają Państwo prawo do: żądania od administratora dostępu do danych osobowych, prawo do ich sprostowania, usunięcia lub ograniczenia przetwarzania,<text:s/>prawo do wniesienia sprzeciwu wobec przetwarzania, prawo do przenoszenia danych, prawo do cofnięcia zgody w dowolnym momencie</text:p>
      <text:p text:style-name="Textbody">7) Posiadają Państwo prawo wniesienia skargi do organu nadzorczego – Urzędu Ochrony Danych Osobowych w przypadku przetwarzania danych niezgodnie z prawem</text:p>
      <text:p text:style-name="Textbody">8) Podanie danych osobowych jest dobrowolne</text:p>
      <text:p text:style-name="Textbody">9) Dane nie będą poddane zautomatyzowanym podejmowaniu decyzji (profilowaniu)</text:p>
      <text:p text:style-name="Textbody">10) Dane nie będą przekazane odbiorcy w państwie trzecim lub organizacji międzynarodowej</text:p>
      <text:p text:style-name="Textbody"/>
      <text:p text:style-name="Textbody"/>
      <text:p text:style-name="Textbody"/>
      <text:p text:style-name="Textbody"/>
      <text:p text:style-name="Textbody">……………………………………………………………</text:p>
      <text:p text:style-name="Textbody">Czytelny podpis rodzica lub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egoe UI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Dura</meta:initial-creator>
    <dc:creator>Użytkownik systemu Windows</dc:creator>
    <meta:creation-date>2025-03-07T07:20:00Z</meta:creation-date>
    <dc:date>2025-03-12T11:22:00Z</dc:date>
    <meta:print-date>2024-09-19T20:02:00Z</meta:print-date>
    <meta:template xlink:href="Normal" xlink:type="simple"/>
    <meta:editing-cycles>11</meta:editing-cycles>
    <meta:editing-duration>PT960S</meta:editing-duration>
    <meta:document-statistic meta:page-count="4" meta:paragraph-count="14" meta:word-count="1011" meta:character-count="7065" meta:row-count="50" meta:non-whitespace-character-count="6068"/>
  </office:meta>
</office:document-meta>
</file>